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style:font-name="Calibri" fo:font-size="18pt" officeooo:rsid="00134411" officeooo:paragraph-rsid="00134411" style:font-size-asian="15.75pt" style:font-size-complex="18pt"/>
    </style:style>
    <style:style style:name="P2" style:family="paragraph" style:parent-style-name="Heading_20_2">
      <style:text-properties style:font-name="Calibri" fo:font-size="15pt" officeooo:rsid="00134411" officeooo:paragraph-rsid="00134411" style:font-size-asian="13.1000003814697pt" style:font-size-complex="15pt"/>
    </style:style>
    <style:style style:name="P3" style:family="paragraph" style:parent-style-name="Text_20_body" style:list-style-name="L1">
      <style:text-properties officeooo:paragraph-rsid="001b9b75"/>
    </style:style>
    <style:style style:name="P4" style:family="paragraph" style:parent-style-name="Text_20_body" style:list-style-name="L1">
      <style:text-properties fo:font-size="12pt" officeooo:rsid="0016ecb5" officeooo:paragraph-rsid="0016ecb5" style:font-size-asian="10.5pt" style:font-size-complex="12pt"/>
    </style:style>
    <style:style style:name="P5" style:family="paragraph" style:parent-style-name="Text_20_body" style:list-style-name="L1">
      <style:text-properties style:font-name="Calibri" fo:font-size="12pt" officeooo:rsid="0017e3c0" officeooo:paragraph-rsid="0017e3c0" style:font-size-asian="10.5pt" style:font-size-complex="12pt"/>
    </style:style>
    <style:style style:name="P6" style:family="paragraph" style:parent-style-name="Text_20_body" style:list-style-name="L1">
      <style:text-properties style:font-name="Calibri" fo:font-size="12pt" officeooo:rsid="001b9b75" officeooo:paragraph-rsid="001b9b75" style:font-size-asian="10.5pt" style:font-size-complex="12pt"/>
    </style:style>
    <style:style style:name="P7" style:family="paragraph" style:parent-style-name="Text_20_body" style:list-style-name="L2">
      <style:text-properties style:font-name="Calibri" fo:font-size="12pt" officeooo:rsid="001b9b75" officeooo:paragraph-rsid="001b9b75" style:font-size-asian="10.5pt" style:font-size-complex="12pt"/>
    </style:style>
    <style:style style:name="P8" style:family="paragraph" style:parent-style-name="Text_20_body" style:list-style-name="L2">
      <style:text-properties style:font-name="Calibri" fo:font-size="12pt" fo:font-weight="bold" officeooo:rsid="001b9b75" officeooo:paragraph-rsid="001b9b75" style:font-size-asian="10.5pt" style:font-weight-asian="bold" style:font-size-complex="12pt" style:font-weight-complex="bold"/>
    </style:style>
    <style:style style:name="P9" style:family="paragraph" style:parent-style-name="Text_20_body" style:list-style-name="L1">
      <style:text-properties fo:font-weight="bold" officeooo:rsid="001b9b75" officeooo:paragraph-rsid="001b9b75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134411"/>
    </style:style>
    <style:style style:name="T3" style:family="text">
      <style:text-properties style:font-name="Calibri" fo:font-size="12pt" style:font-size-asian="10.5pt" style:font-size-complex="12pt"/>
    </style:style>
    <style:style style:name="T4" style:family="text">
      <style:text-properties style:font-name="Calibri" fo:font-size="12pt" officeooo:rsid="001b9b75" style:font-size-asian="10.5pt" style:font-size-complex="12pt"/>
    </style:style>
    <style:style style:name="T5" style:family="text">
      <style:text-properties style:font-name="Calibri" fo:font-size="12pt" fo:font-weight="bold" officeooo:rsid="001b9b75" style:font-size-asian="10.5pt" style:font-weight-asian="bold" style:font-size-complex="12pt" style:font-weight-complex="bold"/>
    </style:style>
    <style:style style:name="T6" style:family="text">
      <style:text-properties style:font-name="Calibri" fo:font-size="12pt" fo:font-weight="normal" style:font-size-asian="10.5pt" style:font-weight-asian="normal" style:font-size-complex="12pt" style:font-weight-complex="normal"/>
    </style:style>
    <style:style style:name="T7" style:family="text">
      <style:text-properties style:font-name="Calibri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Group Meeting Actions</text:h>
      <text:h text:style-name="P2" text:outline-level="2">Saturday 09/10/2021</text:h>
      <text:list xml:id="list161861732" text:style-name="L1">
        <text:list-item>
          <text:p text:style-name="P4"><text:span text:style-name="T2">P</text:span><text:span text:style-name="T1">ersonal Profiles need </text:span><text:span text:style-name="T7">Samuel Saad’s </text:span><text:span text:style-name="T1">and</text:span><text:span text:style-name="T7"> Andrew Smith’s</text:span></text:p>
        </text:list-item>
        <text:list-item>
          <text:p text:style-name="P5">Team Profile need <text:span text:style-name="T8">Andrew</text:span> to fill in his blank</text:p>
        </text:list-item>
        <text:list-item>
          <text:p text:style-name="P5">Once Andrew has filled in the blank<text:span text:style-name="T8"> Colin </text:span>will write the paragraph about the group and run that by everyone.</text:p>
        </text:list-item>
        <text:list-item>
          <text:p text:style-name="P6">Opinions on Ideal Jobs paragraph of why it has or has not changed needs <text:span text:style-name="T8">Michele De Biasi</text:span> and <text:span text:style-name="T8">Andrew Smith </text:span>to do these</text:p>
        </text:list-item>
        <text:list-item>
          <text:p text:style-name="P6"><text:span text:style-name="T8">Andrew </text:span>finish off Clouds, Services and Servers IT Technologies with bibliography</text:p>
        </text:list-item>
        <text:list-item>
          <text:p text:style-name="P3"><text:span text:style-name="T5">Michele, Michael</text:span><text:span text:style-name="T4"> and </text:span><text:span text:style-name="T5">Samuel</text:span><text:span text:style-name="T4"> edit Clouds, Services ans Servers IT Technologies</text:span></text:p>
        </text:list-item>
        <text:list-item>
          <text:p text:style-name="P9"><text:span text:style-name="T4">A</text:span><text:span text:style-name="T3">ndrew </text:span><text:span text:style-name="T6">and </text:span><text:span text:style-name="T3">Colin </text:span><text:span text:style-name="T6">go over and edit Michael’s Machine Learning IT Technology</text:span></text:p>
        </text:list-item>
      </text:list>
      <text:list xml:id="list4187349524" text:style-name="L2">
        <text:list-item>
          <text:p text:style-name="P7"><text:span text:style-name="T8">Samuel </text:span>and<text:span text:style-name="T8"> Colin</text:span> go over Project Idea any edits needed</text:p>
        </text:list-item>
        <text:list-item>
          <text:p text:style-name="P7">Go on to SparkPLUS and do the required feedback if it’s not talked about in Anthony’s course wide on Tuesday I will be asking about this so probably be talking about this on Tuesday nights meeting. <text:span text:style-name="T8">Everyone on Wednesday</text:span></text:p>
        </text:list-item>
        <text:list-item>
          <text:p text:style-name="P7">Each write a 200 word paragraph on how you think the group went and we will talk about this on Tuesday’s meeting for the 400 word team perspective. <text:span text:style-name="T8">Everyone write their personal 200 words by Tuesday nights meeting</text:span></text:p>
        </text:list-item>
        <text:list-item>
          <text:p text:style-name="P8">Samuel Saad<text:span text:style-name="T9"> and </text:span>Michael Christofis<text:span text:style-name="T9"> will conduct the interview and include a link to the recording of it along with a script and a short break down of the answers given</text:span></text:p>
        </text:list-item>
        <text:list-item>
          <text:p text:style-name="P8">Colin <text:span text:style-name="T9">go over and any edits need then add everything to the full content doc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9T21:05:53.398000000</meta:creation-date>
    <dc:date>2021-10-10T22:32:40.527000000</dc:date>
    <meta:editing-duration>PT31M44S</meta:editing-duration>
    <meta:editing-cycles>3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4" meta:word-count="244" meta:character-count="1337" meta:non-whitespace-character-count="1119"/>
  </office:meta>
</office:document-meta>
</file>